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26, Graaf Janstraat 45, 2983HD Ridderkerk, het plaatsen van e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mgevingsvergunning ontvangen voor het plaatsen van een dakopbouw op het achterdakvlak en een dakkapel op het voordakvlak locatie Graaf Janstraat 45, 2983HD Ridderkerk. De aanvraag is geregistreerd onder zaaknummer 2022-0016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557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Janstraat 45, 2983HD Ridderkerk</meta:user-defined>
    <dc:language>nl</dc:language>
    <meta:user-defined meta:name="OVERHEIDop.locatietype/OVERHEIDop.gebiedsmarkering">Punt</meta:user-defined>
    <meta:user-defined meta:name="DC.title">Kennisgeving aanvraag Omgevingsvergunning 2022-001626, Graaf Janstraat 45, 2983HD Ridderkerk, het plaatsen van een dakopbouw en dakkapel</meta:user-defined>
    <meta:user-defined meta:name="DCTERMS.W3CDTF/DCTERMS.available">2022-11-03</meta:user-defined>
    <meta:user-defined meta:name="DCTERMS.W3CDTF/OVERHEIDop.jaargang">2022</meta:user-defined>
    <meta:user-defined meta:name="OVERHEIDop.publicationIssue">485575</meta:user-defined>
    <meta:user-defined meta:name="OVERHEIDop.GmbID/DC.identifier">gmb-2022-485575</meta:user-defined>
    <meta:user-defined meta:name="OVERHEIDop.versieInformatie"/>
  </office:meta>
</office:document-meta>
</file>