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tentoonstelling Red Bull RB16 formule 1 wagen op 22 oktober 2022 in het winkelcentrum Zijdelwaard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0929, Winkelcentrum Zijdelwaard, tentoonstelling Red Bull RB16 formule 1 wagen op 22 oktober 2022 (verzonden 21-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5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00929</meta:user-defined>
    <dc:language>nl</dc:language>
    <meta:user-defined meta:name="OVERHEIDop.locatietype/OVERHEIDop.gebiedsmarkering">Buurt</meta:user-defined>
    <meta:user-defined meta:name="DC.title">Toestemming voor de tentoonstelling Red Bull RB16 formule 1 wagen op 22 oktober 2022 in het winkelcentrum Zijdelwaard te Uithoorn</meta:user-defined>
    <meta:user-defined meta:name="DCTERMS.W3CDTF/DCTERMS.available">2022-11-02</meta:user-defined>
    <meta:user-defined meta:name="DCTERMS.W3CDTF/OVERHEIDop.jaargang">2022</meta:user-defined>
    <meta:user-defined meta:name="OVERHEIDop.publicationIssue">485571</meta:user-defined>
    <meta:user-defined meta:name="OVERHEIDop.GmbID/DC.identifier">gmb-2022-485571</meta:user-defined>
    <meta:user-defined meta:name="OVERHEIDop.versieInformatie"/>
  </office:meta>
</office:document-meta>
</file>