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36, Dijkje 129, 2987VK Ridderkerk, het vervangen van een dak door een mansardekap</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mgevingsvergunning ontvangen voor het vervangen van een dak door een mansardekap locatie Dijkje 129, 2987VK Ridderkerk. De aanvraag is geregistreerd onder zaaknummer 2022-0016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557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je 129, 2987VK Ridderkerk</meta:user-defined>
    <dc:language>nl</dc:language>
    <meta:user-defined meta:name="OVERHEIDop.locatietype/OVERHEIDop.gebiedsmarkering">Punt</meta:user-defined>
    <meta:user-defined meta:name="DC.title">Kennisgeving aanvraag Omgevingsvergunning 2022-001636, Dijkje 129, 2987VK Ridderkerk, het vervangen van een dak door een mansardekap</meta:user-defined>
    <meta:user-defined meta:name="DCTERMS.W3CDTF/DCTERMS.available">2022-11-03</meta:user-defined>
    <meta:user-defined meta:name="DCTERMS.W3CDTF/OVERHEIDop.jaargang">2022</meta:user-defined>
    <meta:user-defined meta:name="OVERHEIDop.publicationIssue">485570</meta:user-defined>
    <meta:user-defined meta:name="OVERHEIDop.GmbID/DC.identifier">gmb-2022-485570</meta:user-defined>
    <meta:user-defined meta:name="OVERHEIDop.versieInformatie"/>
  </office:meta>
</office:document-meta>
</file>