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Langeweg 3 a 4, 2988CC Ridderkerk- 2022-000455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5 oktober 2022 een besluit genomen op de aanvraag met zaaknummer 2022-000455 voor het bouwen van een woning op locatie Langeweg 3 a 4, 2988CC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6 okto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556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6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6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DK01 E 936</meta:user-defined>
    <dc:language>nl</dc:language>
    <meta:user-defined meta:name="OVERHEIDop.locatietype/OVERHEIDop.gebiedsmarkering">Vlak</meta:user-defined>
    <meta:user-defined meta:name="DC.title">Kennisgeving verleend besluit op Omgevingsvergunning, Langeweg 3 a 4, 2988CC Ridderkerk- 2022-000455, het bouwen van een won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5569</meta:user-defined>
    <meta:user-defined meta:name="OVERHEIDop.GmbID/DC.identifier">gmb-2022-485569</meta:user-defined>
    <meta:user-defined meta:name="OVERHEIDop.versieInformatie"/>
  </office:meta>
</office:document-meta>
</file>