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istermijn verlenging 2022-000616, Baron Mackaystraat, 2982AA 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gevingsvergunning verlenging beslistermijn <text:span text:style-name="nadrukvet">(26 oktober 2022)</text:span>.</text:p>
            <text:p text:style-name="common-al">De gemeente Ridderkerk maakt bekend dat zij in het kader van de Wet algemene bepalingen omgevingsrecht hebben besloten voor de volgende aanvraag de beslistermijn te verlengen met een termijn van maximaal 6 weken:</text:p>
            <text:p text:style-name="common-al">
            <text:span text:style-name="nadrukvet">Zaakgegevens</text:span>
          </text:p>
            <text:p text:style-name="common-al">Het zaaknummer: 2022-000616</text:p>
            <text:p text:style-name="common-al">De omschrijving van de zaak: het vervangen van een balkon hek</text:p>
            <text:p text:style-name="common-al">De ontvangstdatum van de zaak: 1 augustus 2022</text:p>
            <text:p text:style-name="common-al">De globale locatie: Baron Mackaystraat, 2982AA Ridderkerk</text:p>
            <text:p text:style-name="common-al"/>
            <text:p text:style-name="common-al">De beslistermijn wordt verlengd omdat meer tijd nodig is om de aanvraag te beoordelen.</text:p>
            <text:p text:style-name="last-al">Door dit besluit is de nieuwe uiterste beslisdatum <text:span text:style-name="nadrukvet">19 december 2022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556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6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6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ging beslistermijn op locatie Baron Mackaystraat 20, 2982AA Ridderkerk</meta:user-defined>
    <dc:language>nl</dc:language>
    <meta:user-defined meta:name="OVERHEIDop.locatietype/OVERHEIDop.gebiedsmarkering">Punt</meta:user-defined>
    <meta:user-defined meta:name="DC.title">Kennisgeving beslistermijn verlenging 2022-000616, Baron Mackaystraat, 2982AA Ridderkerk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5567</meta:user-defined>
    <meta:user-defined meta:name="OVERHEIDop.GmbID/DC.identifier">gmb-2022-485567</meta:user-defined>
    <meta:user-defined meta:name="OVERHEIDop.versieInformatie"/>
  </office:meta>
</office:document-meta>
</file>