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 - Cranenburgsestraat 49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/>
            <text:p text:style-name="common-al">Locatie: Cranenburgsestraat 49 te Groesbeek</text:p>
            <text:p text:style-name="common-al">Omschrijving: veranderen activiteiten</text:p>
            <text:p text:style-name="common-al">Datum ontvangst: 24 oktober 2022</text:p>
            <text:p text:style-name="common-al">Zaaknummer: W.Z22.108174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rg en Dal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8556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6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6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Activiteitenbesluit milieubeheer - Cranenburgsestraat 49 te Groesbeek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562</meta:user-defined>
    <meta:user-defined meta:name="OVERHEIDop.GmbID/DC.identifier">gmb-2022-485562</meta:user-defined>
    <meta:user-defined meta:name="OVERHEIDop.versieInformatie"/>
  </office:meta>
</office:document-meta>
</file>