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verkoopvergunning consumentenvuurwerk voor 29, 30 en 31 december 2022 aan Arthur van Schendellaan 40-44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80753, Arthur van Schendellaan 40-44, verkoopvergunning consumentenvuurwerk voor 29, 30 en 31 december 2022 (verzonden 19-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555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5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5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80753</meta:user-defined>
    <dc:language>nl</dc:language>
    <meta:user-defined meta:name="OVERHEIDop.locatietype/OVERHEIDop.gebiedsmarkering">Adres</meta:user-defined>
    <meta:user-defined meta:name="DC.title">Toestemming voor het gebruik van een verkoopvergunning consumentenvuurwerk voor 29, 30 en 31 december 2022 aan Arthur van Schendellaan 40-44 te Uithoorn</meta:user-defined>
    <meta:user-defined meta:name="DCTERMS.W3CDTF/DCTERMS.available">2022-11-02</meta:user-defined>
    <meta:user-defined meta:name="DCTERMS.W3CDTF/OVERHEIDop.jaargang">2022</meta:user-defined>
    <meta:user-defined meta:name="OVERHEIDop.publicationIssue">485557</meta:user-defined>
    <meta:user-defined meta:name="OVERHEIDop.GmbID/DC.identifier">gmb-2022-485557</meta:user-defined>
    <meta:user-defined meta:name="OVERHEIDop.versieInformatie"/>
  </office:meta>
</office:document-meta>
</file>