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olderdreef ongenummerd (M-1806)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text:span text:style-name="nadrukvet"> W-AOV220260</text:span></text:p>
            <text:p text:style-name="common-al"/>
            <text:p text:style-name="common-al">Burgemeester en Wethouders hebben op 1 november 2022 een besluit genomen op de aanvraag <text:span text:style-name="nadrukvet">W-AOV220260</text:span> voor het verharden van een deel van het perceel op de locatie <text:span text:style-name="nadrukvet">P</text:span><text:span text:style-name="nadrukvet">olderdreef ongenummerd (M-1806) in Westdorpe.</text:span></text:p>
            <text:p text:style-name="common-al">De vergunning is verleend.</text:p>
            <text:p text:style-name="common-al">Het besluit betreft de volgende onderdelen:</text:p>
            <text:p text:style-name="common-al">- Handelen in strijd met regels ruimtelijke ordening </text:p>
            <text:p text:style-name="common-al">Ingevolge de Algemene wet bestuursrecht kunnen belanghebbende binnen zes weken na datum bekendmaking (1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inenrechter van de Rechtbank Zeeland-West-Brabnt, team bestuursrecht Breda, Postbus 90006, 4800 PA Breda. Voorwaarde is dat de aanvrager van een voorlopige voorziening een bezwaarschrift heeft ingediend. De voorzieningenrechter kan bijvoorbeeld een regeling treffen voor de periode dat het bezwaarscrift nog in behandeling is. De indiener van een verzoek om voorlopighe voorziening mi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 november 2022 </text:p>
            <text:p text:style-name="common-al"/>
            <text:p text:style-name="common-al">Burgemeester en Wethouders van Terneuzen,</text:p>
            <text:p text:style-name="common-al">drs. S.I.L. (Steven) de Waal, gemeentesecretaris, </text:p>
            <text:p text:style-name="common-al">H.J.A. (Erik) van Merrienboer, burgemeest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555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5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Besluit omgevingsvergunning Polderdreef ongenummerd (M-1806) in Westdorpe</meta:user-defined>
    <meta:user-defined meta:name="DCTERMS.W3CDTF/DCTERMS.available">2022-11-02</meta:user-defined>
    <meta:user-defined meta:name="DCTERMS.W3CDTF/OVERHEIDop.jaargang">2022</meta:user-defined>
    <meta:user-defined meta:name="OVERHEIDop.publicationIssue">485551</meta:user-defined>
    <meta:user-defined meta:name="OVERHEIDop.GmbID/DC.identifier">gmb-2022-485551</meta:user-defined>
    <meta:user-defined meta:name="OVERHEIDop.versieInformatie"/>
  </office:meta>
</office:document-meta>
</file>