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Oude Rijksweg 571 7954GM Rouveen, [SHT02AP01801] Staphorst AP 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942</text:p>
            <text:p text:style-name="common-al">Locatie: Oude Rijksweg 571 7954GM Rouveen, [SHT02AP01801] Staphorst AP 1801</text:p>
            <text:p text:style-name="common-al">Projectomschrijving: Het plaatsen van zonnepanel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555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94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, Oude Rijksweg 571 7954GM Rouveen, [SHT02AP01801] Staphorst AP 1801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5550</meta:user-defined>
    <meta:user-defined meta:name="OVERHEIDop.GmbID/DC.identifier">gmb-2022-485550</meta:user-defined>
    <meta:user-defined meta:name="OVERHEIDop.versieInformatie"/>
  </office:meta>
</office:document-meta>
</file>