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– Binckhorst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het woongebouw Binckhorstlaan 131 door het toevoegen van 2 bouwlagen ten behoeve van 50 woningen en het upgraden van de buitengevel</text:p>
            <text:p text:style-name="common-al"/>
            <text:p text:style-name="common-al"/>
            <text:p text:style-name="common-al">
            <text:span text:style-name="nadrukcur">Ons kenmerk:</text:span>
          </text:p>
            <text:p text:style-name="tussenkopcur">202220126</text:p>
            <text:p text:style-name="tussenkopcur">Stadsdeel: </text:p>
            <text:p text:style-name="common-al">Laak </text:p>
            <text:p text:style-name="tussenkopcur">Locatie(s):</text:p>
            <text:p text:style-name="common-al">Binckhorstlaan 131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54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126</meta:user-defined>
    <meta:user-defined meta:name="DCTERMS.abstract">het veranderen en vergroten van het woongebouw Binckhorstlaan 131 door het toevoegen van 2 bouwlagen ten behoeve van 50 woningen en het upgraden van de buitengevel</meta:user-defined>
    <dc:language>nl</dc:language>
    <meta:user-defined meta:name="OVERHEIDop.locatietype/OVERHEIDop.gebiedsmarkering">Adres</meta:user-defined>
    <meta:user-defined meta:name="DC.title">Weigering reservering gebruiksruimte Omgevingsplan Binckhorst – Binckhorstlaan 131</meta:user-defined>
    <meta:user-defined meta:name="DCTERMS.W3CDTF/DCTERMS.available">2022-11-01</meta:user-defined>
    <meta:user-defined meta:name="DCTERMS.W3CDTF/OVERHEIDop.jaargang">2022</meta:user-defined>
    <meta:user-defined meta:name="OVERHEIDop.externeBijlage">202220126 - Binckhorstlaan 131|exb-2022-60364</meta:user-defined>
    <meta:user-defined meta:name="OVERHEIDop.publicationIssue">485548</meta:user-defined>
    <meta:user-defined meta:name="OVERHEIDop.GmbID/DC.identifier">gmb-2022-485548</meta:user-defined>
    <meta:user-defined meta:name="OVERHEIDop.versieInformatie"/>
  </office:meta>
</office:document-meta>
</file>