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Oosterhiemweg in Hol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op grond van artikel 3.7, lid 7 van de Wet </text:p>
            <text:p text:style-name="common-al">ruimtelijke ordening bekend dat de gemeenteraad op 31 oktober 2022 heeft besloten een voorbereidingsbesluit te nemen voor meerdere percelen aan de Oosterhiemweg in Hollum, zoals weergegeven op de bij dit besluit behorende kaart (planidentificatienummer NL.IMRO.0060.20221213-VA01), waarbij is verklaard dat voor dit gebied een herziening van het bestemmingsplan wordt voorbereid. Het voorbereidingsbesluit is gericht op het voorkomen van ontwikkelingen in de periode van het opstellen van het nieuwe bestemmingsplan, die met het oog op het nieuwe bestemmingsplan niet gewenst zijn.</text:p>
            <text:p text:style-name="common-al">Het voorbereidingsbesluit treedt in werking op de dag van officiële bekendmaking, dat is 2 november 2022. Het voorbereidingsbesluit geldt voor de duur van één jaar. Het besluit ligt ter inzage in het gemeentehuis te Ballum en kan vanaf de dag van bekendmaking digitaal geraadpleegd worden via <text:a xlink:href="https://www.planviewer.nl/bestemmingsplannen/view/NL.IMRO.0060.20221213-VA01" xlink:type="simple">www.ruimtelijkeplannen.nl</text:a> en de gemeentelijke website. Het is niet mogelijk om tegen een voorbereidingsbesluit bezwaar of beroep in te stellen. Voor meer informatie kunt u contact opnemen met medewerkers van het team Fysieke leefomgeving (telefonisch (0519) 555 5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 november 2022</text:span>
            <text:span text:style-name="datum"/>
          </text:p>
          </text:section>
          <text:section text:name="ondertekening_id1-3-2-2-2">
            <text:p><text:span text:style-name="functie">Burgemeester en wethouders van Ameland</text:span></text:p>
            <text:p><text:span text:style-name="deze">Namens deze:</text:span></text:p>
            <text:p><text:span text:style-name="ondertekening_naam">
            <text:span text:style-name="voornaam">L.P. Stoel, burgemeester</text:span>
            <text:span text:style-name="achternaam"/>
          </text:span></text:p>
            <text:p>I. Valk, secretari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8554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4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4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21213-VA01</meta:user-defined>
    <meta:user-defined meta:name="OVERHEIDop.Plansoort/OVERHEIDop.plansoort">voorbereidingsbesluit</meta:user-defined>
    <meta:user-defined meta:name="DCTERMS.abstract">Voorbereidingsbesluit Oosterhiemweg Hollum</meta:user-defined>
    <dc:language>nl</dc:language>
    <meta:user-defined meta:name="OVERHEIDop.locatietype/OVERHEIDop.gebiedsmarkering">Punt</meta:user-defined>
    <meta:user-defined meta:name="DC.title">Voorbereidingsbesluit Oosterhiemweg in Hollum</meta:user-defined>
    <meta:user-defined meta:name="DCTERMS.W3CDTF/DCTERMS.available">2022-11-02</meta:user-defined>
    <meta:user-defined meta:name="DCTERMS.W3CDTF/OVERHEIDop.jaargang">2022</meta:user-defined>
    <meta:user-defined meta:name="OVERHEIDop.publicationIssue">485544</meta:user-defined>
    <meta:user-defined meta:name="OVERHEIDop.GmbID/DC.identifier">gmb-2022-485544</meta:user-defined>
    <meta:user-defined meta:name="OVERHEIDop.versieInformatie"/>
  </office:meta>
</office:document-meta>
</file>