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schaftkeet, ecotoilet, een opslagcontainer en een noodaggregaat van 21 november t/m 23 december 2022 thv AM de Jonglaan 2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05496, thv AM de Jonglaan 29, het plaatsen van een schaftkeet, ecotoilet, een opslagcontainer en een noodaggregaat van 21 november t/m 23 december 2022. (ontvangen 25-10-2022);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554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05496</meta:user-defined>
    <dc:language>nl</dc:language>
    <meta:user-defined meta:name="OVERHEIDop.locatietype/OVERHEIDop.gebiedsmarkering">Adres</meta:user-defined>
    <meta:user-defined meta:name="DC.title">Aanvraag vergunning voor plaatsen van een schaftkeet, ecotoilet, een opslagcontainer en een noodaggregaat van 21 november t/m 23 december 2022 thv AM de Jonglaan 29 te Uithoor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543</meta:user-defined>
    <meta:user-defined meta:name="OVERHEIDop.GmbID/DC.identifier">gmb-2022-485543</meta:user-defined>
    <meta:user-defined meta:name="OVERHEIDop.versieInformatie"/>
  </office:meta>
</office:document-meta>
</file>