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en “Eindexamen Gala” op 20 april 2023 aan Industrieweg 20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105033, Industrieweg 20, het aanvragen van een vergunning voor het organiseren van een “Eindexamen Gala” op 20 april 2023. (ontvangen 24-10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85540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54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54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2-105033</meta:user-defined>
    <dc:language>nl</dc:language>
    <meta:user-defined meta:name="OVERHEIDop.locatietype/OVERHEIDop.gebiedsmarkering">Adres</meta:user-defined>
    <meta:user-defined meta:name="DC.title">Aanvraag vergunning voor het organiseren van een “Eindexamen Gala” op 20 april 2023 aan Industrieweg 20 te Uithoorn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5540</meta:user-defined>
    <meta:user-defined meta:name="OVERHEIDop.GmbID/DC.identifier">gmb-2022-485540</meta:user-defined>
    <meta:user-defined meta:name="OVERHEIDop.versieInformatie"/>
  </office:meta>
</office:document-meta>
</file>