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lenging van het tijdelijk in gebruik nemen van gemeentegrond aan de Boekeloseweg te Hengelo.</text:p>
      <text:section text:name="zakelijke-mededeling_id1-3-2" text:style-name="zakelijke-mededeling">
        <text:section text:name="zakelijke-mededeling-tekst_id1-3-2-1" text:style-name="zakelijke-mededeling-tekst">
          <text:section text:name="tekst_id1-3-2-1-1" text:style-name="tekst">
            <text:p text:style-name="common-al">Op 27oktober 2022 heeft de gemeente een aanvraag ontvangen voor Verlengingvan het tijdelijk in gebruik nemen van 333m2 openbare gemeentegrond aan de Boekeloseweg te Hengelo ter hoogte van huisnummer 136 voor het plaatsen van een kraan, container, keet en diverse bouwmaterialen tot en met 25 november 2022. De aanvraag is geregistreerd onder zaaknummer AV-2022-009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553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3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3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lenging van het tijdelijk in gebruik nemen van gemeentegrond aan de Boekeloseweg te Hengelo.</meta:user-defined>
    <meta:user-defined meta:name="DCTERMS.W3CDTF/DCTERMS.available">2022-11-01</meta:user-defined>
    <meta:user-defined meta:name="DCTERMS.W3CDTF/OVERHEIDop.jaargang">2022</meta:user-defined>
    <meta:user-defined meta:name="OVERHEIDop.publicationIssue">485536</meta:user-defined>
    <meta:user-defined meta:name="OVERHEIDop.GmbID/DC.identifier">gmb-2022-485536</meta:user-defined>
    <meta:user-defined meta:name="OVERHEIDop.versieInformatie"/>
  </office:meta>
</office:document-meta>
</file>