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een “Nieuwjaars duik” op 1 januari 2023 aan Amsteldijk Zuid 253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2-105239, Amsteldijk Zuid 253, het aanvragen van een vergunning voor het organiseren van een “Nieuwjaars duik” op 1 januari 2023 van 13.00 t/m 17.00 uur. (ontvangen 24-10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485535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535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535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2-105239</meta:user-defined>
    <dc:language>nl</dc:language>
    <meta:user-defined meta:name="OVERHEIDop.locatietype/OVERHEIDop.gebiedsmarkering">Adres</meta:user-defined>
    <meta:user-defined meta:name="DC.title">Aanvraag vergunning voor het organiseren van een “Nieuwjaars duik” op 1 januari 2023 aan Amsteldijk Zuid 253 te Uithoorn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5535</meta:user-defined>
    <meta:user-defined meta:name="OVERHEIDop.GmbID/DC.identifier">gmb-2022-485535</meta:user-defined>
    <meta:user-defined meta:name="OVERHEIDop.versieInformatie"/>
  </office:meta>
</office:document-meta>
</file>