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uitbouwen van een schuur aan Hegemansweg 5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2 een besluit genomen op de aanvraag met zaaknummer O-2022-0306 voor een omgevingsvergunning voor het uitbouwen van een schuur op locatie Hegemansweg 5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85533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3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3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uitbouwen van een schuur aan Hegemansweg 51 in Hengelo</meta:user-defined>
    <meta:user-defined meta:name="DCTERMS.W3CDTF/DCTERMS.available">2022-11-08</meta:user-defined>
    <meta:user-defined meta:name="DCTERMS.W3CDTF/OVERHEIDop.jaargang">2022</meta:user-defined>
    <meta:user-defined meta:name="OVERHEIDop.publicationIssue">485533</meta:user-defined>
    <meta:user-defined meta:name="OVERHEIDop.GmbID/DC.identifier">gmb-2022-485533</meta:user-defined>
    <meta:user-defined meta:name="OVERHEIDop.versieInformatie"/>
  </office:meta>
</office:document-meta>
</file>