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een oversteek te maken, middels het plaatsen van bord L02 en zebramarkering op de Erasmusweg;</text:p>
            <text:p text:style-name="al">-het instellen van éénrichtingsverkeer op de Beetslaan, middels het plaatsen van borden C02, C03 en C04l.</text:p>
            <text:p text:style-name="al"/>
            <text:p text:style-name="al">
            <text:span text:style-name="nadrukvet">overwegende:</text:span>
          </text:p>
            <text:p text:style-name="al">-dat er een nieuw kindcentrum wordt gebouwd aan de Erasmusweg in Hoogezand;</text:p>
            <text:p text:style-name="al">-dat de Erasmusweg en de Beetslaan in Hoogezand in eigendom en beheer van de gemeente Midden-Groningen zijn;</text:p>
            <text:p text:style-name="al">-dat er een maximum toegestane snelheid geldt van 30 km/u op de Erasmusweg en de Beetslaan;</text:p>
            <text:p text:style-name="al">-dat over dit besluit overleg heeft plaatsgevonden met de politie Eenheid Noord-Nederland overeenkomstig art. 24 BABW en deze akkoord is gegaan met de voorgestelde verkeersmaatregelen; </text:p>
            <text:p text:style-name="al">-dat gezien het vorenstaande de bebording en markering overeenkomstig bijgevoegde tekening gerealiseerd kan worden. </text:p>
            <text:p text:style-name="al"/>
            <text:p text:style-name="al">
            <text:span text:style-name="nadrukondlijn">Oversteek Erasmusweg: </text:span>
          </text:p>
            <text:p text:style-name="al">-dat het kindcentrum aan de noordkant van de Erasmusweg staat en de parkeerplaats aan de zuidkant van de Erasmusweg;</text:p>
            <text:p text:style-name="al">-dat de Erasmusweg binnen de schoolzone valt;</text:p>
            <text:p text:style-name="al">-dat de oversteek niet recht voor de uitgang van de school ligt; </text:p>
            <text:p text:style-name="al">-dat de snelheid van de automobilisten op de Erasmusweg omlaag gehaald wordt door een drempel.</text:p>
            <text:p text:style-name="al"/>
            <text:p text:style-name="al">
            <text:span text:style-name="nadrukondlijn">Eénrichtingsweg Beetslaan:</text:span>
          </text:p>
            <text:p text:style-name="al">-dat er op de huidige locatie van De Hoeksteen een parkeerplaats gerealiseerd wordt; </text:p>
            <text:p text:style-name="al">-dat de uitrit van de parkeerplaats niet haaks op de Beetslaan aansluit;</text:p>
            <text:p text:style-name="al">-dat de krappe slinger in de Beetslaan vloeiender wordt gemaakt; </text:p>
            <text:p text:style-name="al">-dat de Beetslaan 3,85 meter breed wordt;</text:p>
            <text:p text:style-name="al">-dat er voor de aansluiting naar de parkeerplaats een drempel wordt aangelegd, waardoor de snelheid van de automobilisten omlaag gaat;</text:p>
            <text:p text:style-name="al">-dat de fietsenstalling van het kindcentrum aan de kant van de Beetslaan ligt.</text:p>
            <text:p text:style-name="al"/>
            <text:p text:style-name="al"/>
            <text:p text:style-name="al">
            <text:span text:style-name="nadrukvet">B</text:span>
            <text:span text:style-name="nadrukvet"> E S L U I T E N: </text:span>
          </text:p>
            <text:p text:style-name="al">Het aanbrengen van een oversteek met zebramarkering op de Erasmusweg en het instellen van éénrichtingsverkeer op de Beetslaan in Hoogezand.</text:p>
            <text:p text:style-name="al"/>
            <text:p text:style-name="al">Dit besluit te realiseren door het plaatsen van de verkeersborden volgens het model L02 bij de oversteek en C02, C03 en C04l op de Beetslaan als bedoeld in bijlage I van het RVV1990, overeenkomstig bijgaand op dit besluit betrekking hebbende tekening. </text:p>
            <text:p text:style-name="al"/>
            <text:p text:style-name="al">Hoogezand, 19 september 2022, zaaknummer: 998170</text:p>
            <text:p text:style-name="al">Namens het college van burgemeester en wethouders van de gemeente Midden-Groningen,</text:p>
            <text:p text:style-name="al"/>
            <text:p text:style-name="al">Nienke Stagge</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 november 2022 tot en met 14 december 2022. </text:p>
            <text:p text:style-name="al"/>
            <text:p text:style-name="al">De publicatietekst in de Regiokrant is: </text:p>
            <text:p text:style-name="al"/>
            <text:p text:style-name="al">
            <text:span text:style-name="nadrukcur">Verkeersbesluit aanbrengen van een oversteek met zebramarkering op de Erasmusweg en het instellen van éénrichtingsverkeer op de Beetslaan in Hoogezand.</text:span>
          </text:p>
            <text:p text:style-name="al">Burgemeester en wethouders van de gemeente Midden-Groningen hebben een verkeersbesluit genomen voor het aanbrengen van een oversteek met zebramarkering op de Erasmusweg en het instellen van éénrichtingsverkeer op de Beetslaan in Hoogezand.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52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2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2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Oversteek Erasmusweg &amp; éénrichting Beetslaan - Hoogeza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L2</meta:user-defined>
    <dc:language>nl</dc:language>
    <meta:user-defined meta:name="OVERHEIDop.locatietype/OVERHEIDop.gebiedsmarkering">Lijn</meta:user-defined>
    <meta:user-defined meta:name="DC.title">V E R K E E R S B E S L U I T</meta:user-defined>
    <meta:user-defined meta:name="DCTERMS.W3CDTF/DCTERMS.available">2022-11-02</meta:user-defined>
    <meta:user-defined meta:name="OVERHEIDop.externeBijlage">Situatietekening|exb-2022-60357</meta:user-defined>
    <meta:user-defined meta:name="OVERHEIDop.externeBijlage">Situatietekening|exb-2022-60358</meta:user-defined>
    <meta:user-defined meta:name="DCTERMS.W3CDTF/OVERHEIDop.jaargang">2022</meta:user-defined>
    <meta:user-defined meta:name="OVERHEIDop.publicationIssue">485527</meta:user-defined>
    <meta:user-defined meta:name="OVERHEIDop.GmbID/DC.identifier">gmb-2022-485527</meta:user-defined>
    <meta:user-defined meta:name="OVERHEIDop.versieInformatie"/>
  </office:meta>
</office:document-meta>
</file>