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kantoorruimte naar woonruimte en hiervoor handelen in strijd met regels ruimtelijke ordening aan Pastoor Ossestraat 22 en 2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met zaaknummer O-2022-0293 voor een omgevingsvergunning voor het veranderen kantoorruimte naar woonruimte en hiervoor handelen in strijd met regels ruimtelijke ordening op locatie Pastoor Ossestraat 22 en 22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5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anderen kantoorruimte naar woonruimte en hiervoor handelen in strijd met regels ruimtelijke ordening aan Pastoor Ossestraat 22 en 22A in Hengelo</meta:user-defined>
    <meta:user-defined meta:name="DCTERMS.W3CDTF/DCTERMS.available">2022-11-08</meta:user-defined>
    <meta:user-defined meta:name="DCTERMS.W3CDTF/OVERHEIDop.jaargang">2022</meta:user-defined>
    <meta:user-defined meta:name="OVERHEIDop.publicationIssue">485524</meta:user-defined>
    <meta:user-defined meta:name="OVERHEIDop.GmbID/DC.identifier">gmb-2022-485524</meta:user-defined>
    <meta:user-defined meta:name="OVERHEIDop.versieInformatie"/>
  </office:meta>
</office:document-meta>
</file>