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CZM gemeente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de artikelen 1:3, vierde lid, 3:42, titel 4.3 en titel 4.4 van de Algemene wet bestuursrecht (Awb);</text:p>
            <text:p text:style-name="al"/>
            <text:p text:style-name="al">gelet op artikel 35 lid 3 van de Participatiewet</text:p>
            <text:p text:style-name="al"/>
            <text:p text:style-name="al">besluit vast te stellen de:</text:p>
            <text:p text:style-name="al"/>
            <text:p text:style-name="al">
            <text:span text:style-name="nadrukvet">Beleidsregel CZM gemeente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Alle begrippen die in deze beleidsregel worden gebruikt en die niet nader worden omschreven hebben dezelfde betekenis als in de Participatiewet (Pw)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de Participatiewet;</text:p>
                  </text:list-item>
                  <text:list-item text:style-override="id1-3-2-2-1-3-3-2">
                    <text:number>b.</text:number>
                    <text:p text:style-name="al">het college: het college van burgemeester en wethouders van de gemeente Wijchen;</text:p>
                  </text:list-item>
                  <text:list-item text:style-override="id1-3-2-2-1-3-3-3">
                    <text:number>c.</text:number>
                    <text:p text:style-name="al">CZM: Collectieve Zorgverzekering Minima van de gemeente Wijchen;</text:p>
                  </text:list-item>
                  <text:list-item text:style-override="id1-3-2-2-1-3-3-4">
                    <text:number>d.</text:number>
                    <text:p text:style-name="al">inwoner: de persoon die volgens de BRP staat ingeschreven op een adres in de gemeente Wijchen;</text:p>
                  </text:list-item>
                  <text:list-item text:style-override="id1-3-2-2-1-3-3-5">
                    <text:number>e.</text:number>
                    <text:p text:style-name="al">uitkeringsgerechtigde: de persoon die een uitkering of inkomensvoorziening ontvangt van de gemeente Wijchen op grond van de wet;</text:p>
                  </text:list-item>
                  <text:list-item text:style-override="id1-3-2-2-1-3-3-6">
                    <text:number>f.</text:number>
                    <text:p text:style-name="al">Deelnemer: persoon die is toegelaten om deel te nemen aan de CZM;</text:p>
                  </text:list-item>
                  <text:list-item text:style-override="id1-3-2-2-1-3-3-7">
                    <text:number>g.</text:number>
                    <text:p text:style-name="al">BRP: Basis Registratie Personen;</text:p>
                  </text:list-item>
                  <text:list-item text:style-override="id1-3-2-2-1-3-3-8">
                    <text:number>h.</text:number>
                    <text:p text:style-name="al">Kalenderjaar: het tijdvak van 1 januari tot en met 31 december van enig jaar;</text:p>
                  </text:list-item>
                  <text:list-item text:style-override="id1-3-2-2-1-3-3-9">
                    <text:number>i.</text:number>
                    <text:p text:style-name="al">Zorgverzekeraars: de zorgverzekeraars CZ en VGZ waarmee de gemeente Wijchen een contract heeft gesloten voor een collectieve zorgverzekering voor minima;</text:p>
                  </text:list-item>
                  <text:list-item text:style-override="id1-3-2-2-1-3-3-10">
                    <text:number>j.</text:number>
                    <text:p text:style-name="al">Laag inkomen: een inkomen tot 130% van het sociaal minimum;</text:p>
                  </text:list-item>
                  <text:list-item text:style-override="id1-3-2-2-1-3-3-11">
                    <text:number>k.</text:number>
                    <text:p text:style-name="al">Sociaal minimum: is gelijk aan de netto bijstandsnorm voor een gezin of een alleenstaande met dien verstande dat de kostendelersnorm niet wordt toegepast en de bijstandsnorm exclusief vakantietoeslag wordt gehanteerd;</text:p>
                  </text:list-item>
                  <text:list-item text:style-override="id1-3-2-2-1-3-3-12">
                    <text:number>l.</text:number>
                    <text:p text:style-name="al">In aanmerking te nemen vermogen: Het bij aanvraag op bankrekeningen of contant aanwezige vermogen, voor zover dit meer bedraagt dan de van toepassing zijnde vermogensgrens, genoemd in artikel 34, derde lid van de wet.</text:p>
                  </text:list-item>
                  <text:list-item text:style-override="id1-3-2-2-1-3-3-13">
                    <text:number>m.</text:number>
                    <text:p text:style-name="al">Peildatum: aanvraagdatum en controledatum voortzetting deelname CZM</text:p>
                  </text:list-item>
                </text:list>
              </text:list-item>
            </text:list>
          </text:section>
          <text:section text:name="artikel_id1-3-2-2-2" text:style-name="artikel">
            <text:p text:style-name="artikel_kop_titel"><text:span text:style-name="artikel_kop_label">Artikel</text:span> <text:span text:style-name="artikel_kop_nr">2</text:span> CZM </text:p>
            <text:list text:style-name="id1-3-2-2-2-2">
              <text:list-item text:style-override="id1-3-2-2-2-2">
                <text:number>1.</text:number>
                <text:p text:style-name="al">Het college biedt inwoners met een laag inkomen de mogelijkheid om deel te nemen aan de CZM. </text:p>
              </text:list-item>
              <text:list-item text:style-override="id1-3-2-2-2-3">
                <text:number>2.</text:number>
                <text:p text:style-name="al">De CZM is een collectieve zorgverzekering bestaande uit de basisverzekering en een aanvullende verzekering waarvoor het college een overeenkomst heeft gesloten met de zorgverzekeraars. </text:p>
              </text:list-item>
            </text:list>
          </text:section>
          <text:section text:name="artikel_id1-3-2-2-3" text:style-name="artikel">
            <text:p text:style-name="artikel_kop_titel"><text:span text:style-name="artikel_kop_label">Artikel</text:span> <text:span text:style-name="artikel_kop_nr">3</text:span> Voorwaarden voor deelname aan de CZM </text:p>
            <text:list text:style-name="id1-3-2-2-3-2">
              <text:list-item text:style-override="id1-3-2-2-3-2">
                <text:number>1.</text:number>
                <text:p text:style-name="al">De inwoner kan deelnemen aan de CZM onder de volgende voorwaarden:</text:p>
                <text:list text:style-name="id1-3-2-2-3-2-3">
                  <text:list-item text:style-override="id1-3-2-2-3-2-3-1">
                    <text:number>a.</text:number>
                    <text:p text:style-name="al">staat volgens de BRP ingeschreven op een adres in de gemeente Wijchen</text:p>
                  </text:list-item>
                  <text:list-item text:style-override="id1-3-2-2-3-2-3-2">
                    <text:number>b.</text:number>
                    <text:p text:style-name="al">is 18 jaar of ouder;</text:p>
                  </text:list-item>
                  <text:list-item text:style-override="id1-3-2-2-3-2-3-3">
                    <text:number>c.</text:number>
                    <text:p text:style-name="al">heeft aantoonbaar een inkomen dat op de aanvraagdatum niet hoger is dan 130% van het sociaal minimum;</text:p>
                  </text:list-item>
                  <text:list-item text:style-override="id1-3-2-2-3-2-3-4">
                    <text:number>d.</text:number>
                    <text:p text:style-name="al">heeft op de aanvraagdatum aantoonbaar geen in aanmerking te nemen vermogen.</text:p>
                  </text:list-item>
                </text:list>
              </text:list-item>
              <text:list-item text:style-override="id1-3-2-2-3-3">
                <text:number>2.</text:number>
                <text:p text:style-name="al">De uitkeringsgerechtigde wordt geacht te voldoen aan de voorwaarden zoals genoemd in lid 1.</text:p>
              </text:list-item>
            </text:list>
          </text:section>
          <text:section text:name="artikel_id1-3-2-2-4" text:style-name="artikel">
            <text:p text:style-name="artikel_kop_titel"><text:span text:style-name="artikel_kop_label">Artikel</text:span> <text:span text:style-name="artikel_kop_nr">4</text:span> Aanvraag en uitvoering CZM </text:p>
            <text:list text:style-name="id1-3-2-2-4-2">
              <text:list-item text:style-override="id1-3-2-2-4-2">
                <text:number>1.</text:number>
                <text:p text:style-name="al">Het college beoordeelt op aanvraag of een inwoner deel mag nemen aan de CZM. </text:p>
              </text:list-item>
              <text:list-item text:style-override="id1-3-2-2-4-3">
                <text:number>2.</text:number>
                <text:p text:style-name="al">De aanvraag voor deelname aan de CZM wordt ingediend via www.gezondverzekerd.nl. </text:p>
              </text:list-item>
              <text:list-item text:style-override="id1-3-2-2-4-4">
                <text:number>3.</text:number>
                <text:p text:style-name="al">Het college kan via bestandskoppelingen controleren of de</text:p>
                <text:list text:style-name="id1-3-2-2-4-4-3">
                  <text:list-item text:style-override="id1-3-2-2-4-4-3-1">
                    <text:number>a.</text:number>
                    <text:p text:style-name="al">deelnemer (nog steeds) voldoet aan de voorwaarden voor deelname aan de CZM. </text:p>
                  </text:list-item>
                  <text:list-item text:style-override="id1-3-2-2-4-4-3-2">
                    <text:number>b.</text:number>
                    <text:p text:style-name="al">De deelnemer maakt aan het college kenbaar als de deelnemer geen toestemming geeft voor automatische controle via bestandskoppeling en verstrekt dan op het eerste verzoek van het college bewijsstukken waarmee het college de controle kan uitvoeren. </text:p>
                  </text:list-item>
                </text:list>
              </text:list-item>
              <text:list-item text:style-override="id1-3-2-2-4-5">
                <text:number>4.</text:number>
                <text:p text:style-name="al">Wijzigingen in de situatie van de deelnemer na de peildatum hebben geen invloed op deelname en het recht op de bijdrage CZM voor het lopende kalenderjaar.</text:p>
              </text:list-item>
            </text:list>
          </text:section>
          <text:section text:name="artikel_id1-3-2-2-5" text:style-name="artikel">
            <text:p text:style-name="artikel_kop_titel"><text:span text:style-name="artikel_kop_label">Artikel</text:span> <text:span text:style-name="artikel_kop_nr">5</text:span> Start deelname </text:p>
            <text:list text:style-name="id1-3-2-2-5-2">
              <text:list-item text:style-override="id1-3-2-2-5-2">
                <text:number>1.</text:number>
                <text:p text:style-name="al">Deelname aan de CZM gaat in op 1 januari van het volgende kalenderjaar.</text:p>
              </text:list-item>
              <text:list-item text:style-override="id1-3-2-2-5-3">
                <text:number>2.</text:number>
                <text:p text:style-name="al">In de volgende gevallen is tussentijdse instroom gedurende het kalenderjaar mogelijk:</text:p>
                <text:list text:style-name="id1-3-2-2-5-3-3">
                  <text:list-item text:style-override="id1-3-2-2-5-3-3-1">
                    <text:number>a.</text:number>
                    <text:p text:style-name="al">Indien de inwoner een statushouder is die in de gemeente Wijchen komt wonen;</text:p>
                  </text:list-item>
                  <text:list-item text:style-override="id1-3-2-2-5-3-3-2">
                    <text:number>b.</text:number>
                    <text:p text:style-name="al">Indien de inwoner de leeftijd van 18 jaar heeft bereikt en een zorgverzekering moet afsluiten;</text:p>
                  </text:list-item>
                  <text:list-item text:style-override="id1-3-2-2-5-3-3-3">
                    <text:number>c.</text:number>
                    <text:p text:style-name="al">Indien de inwoner gedurende het kalenderjaar in de gemeente Wijchen komt wonen en bij de gemeente van vertrek collectief verzekerd was bij de zorgverzekeraars. </text:p>
                  </text:list-item>
                </text:list>
              </text:list-item>
            </text:list>
          </text:section>
          <text:section text:name="artikel_id1-3-2-2-6" text:style-name="artikel">
            <text:p text:style-name="artikel_kop_titel"><text:span text:style-name="artikel_kop_label">Artikel</text:span> <text:span text:style-name="artikel_kop_nr">6</text:span> Einde deelname</text:p>
            <text:list text:style-name="id1-3-2-2-6-2">
              <text:list-item text:style-override="id1-3-2-2-6-2">
                <text:number>1.</text:number>
                <text:p text:style-name="al">Bij vertrek uit de gemeente en bij overlijden eindigt de deelname aan de CZM per de eerstvolgende mogelijke datum. </text:p>
              </text:list-item>
              <text:list-item text:style-override="id1-3-2-2-6-3">
                <text:number>2.</text:number>
                <text:p text:style-name="al">Indien de deelnemer tijdens het lopende kalenderjaar niet meer voldoet aan de voorwaarde van een laag inkomen, eindigt de deelname aan de CZM per 1 januari van het eerstvolgende kalenderjaar.</text:p>
              </text:list-item>
            </text:list>
          </text:section>
          <text:section text:name="artikel_id1-3-2-2-7" text:style-name="artikel">
            <text:p text:style-name="artikel_kop_titel"><text:span text:style-name="artikel_kop_label">Artikel</text:span> <text:span text:style-name="artikel_kop_nr">7</text:span> Periode van toekenning</text:p>
            <text:p text:style-name="al">De bijzondere bijstand wordt voor onbepaalde tijd toegekend zolang er aan de voorwaarden tot deelname aan de CZM wordt voldaan.</text:p>
          </text:section>
          <text:section text:name="artikel_id1-3-2-2-8" text:style-name="artikel">
            <text:p text:style-name="artikel_kop_titel"><text:span text:style-name="artikel_kop_label">Artikel</text:span> <text:span text:style-name="artikel_kop_nr">8</text:span> Betaling </text:p>
            <text:list text:style-name="id1-3-2-2-8-2">
              <text:list-item text:style-override="id1-3-2-2-8-2">
                <text:number>1.</text:number>
                <text:p text:style-name="al">De bijzondere bijstand is een tegemoetkoming in de premie van de CZM en wordt maandelijks overgemaakt op de door de deelnemer opgegeven bankrekening.</text:p>
              </text:list-item>
              <text:list-item text:style-override="id1-3-2-2-8-3">
                <text:number>2.</text:number>
                <text:p text:style-name="al">Het college verstrekt € 10,00 bijzondere bijstand per deelnemer per maand als tegemoetkoming in de premie van de ‘beperkte’ collectieve aanvullende zorgverzekering.</text:p>
              </text:list-item>
              <text:list-item text:style-override="id1-3-2-2-8-4">
                <text:number>3.</text:number>
                <text:p text:style-name="al">Het college verstrekt € 20,00 bijzondere bijstand per deelnemer per maand als tegemoetkoming in de premie van de ‘reguliere’ collectieve aanvullende zorgverzekering.</text:p>
              </text:list-item>
              <text:list-item text:style-override="id1-3-2-2-8-5">
                <text:number>4.</text:number>
                <text:p text:style-name="al">Het college verstrekt € 45,00 bijzondere bijstand per deelnemer per maand als tegemoetkoming in de premie van de ‘uitgebreide’ collectieve aanvullende zorgverzekering waarbij ook het wettelijk eigen risico is (mee)verzekerd, of opgenomen is.</text:p>
              </text:list-item>
              <text:list-item text:style-override="id1-3-2-2-8-6">
                <text:number>5.</text:number>
                <text:p text:style-name="al">De deelnemer aan de CZM is zelf verantwoordelijk voor de premiebetaling aan de zorgverzekeraar. </text:p>
              </text:list-item>
              <text:list-item text:style-override="id1-3-2-2-8-7">
                <text:number>6.</text:number>
                <text:p text:style-name="al">Bij een achterstand in de premiebetaling aan de zorgverzekeraar wordt de betaling van de gemeentelijke bijdrage voor de aanvullende verzekering beëindigd.</text:p>
              </text:list-item>
            </text:list>
          </text:section>
          <text:section text:name="artikel_id1-3-2-2-9" text:style-name="artikel">
            <text:p text:style-name="artikel_kop_titel"><text:span text:style-name="artikel_kop_label">Artikel</text:span> <text:span text:style-name="artikel_kop_nr">9</text:span> Misbruik en oneigenlijk gebruik </text:p>
            <text:p text:style-name="al">Als de bijstand ten onrechte of tot een te hoog bedrag is verleend, kan het college het besluit tot toekenning herzien en de ten onrechte verleende bijzondere bijstand van de belanghebbende terugvorderen. </text:p>
          </text:section>
          <text:section text:name="artikel_id1-3-2-2-10" text:style-name="artikel">
            <text:p text:style-name="artikel_kop_titel"><text:span text:style-name="artikel_kop_label">Artikel</text:span> <text:span text:style-name="artikel_kop_nr">10</text:span> Hardheidsclausule </text:p>
            <text:p text:style-name="al">In bijzondere gevallen kan ten gunste van de inwoner worden afgeweken van de bepalingen in deze beleidsregel, indien onverkorte toepassing hiervan tot onbillijkheden van overwegende aard leiden. </text:p>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Beleidsregel CZM gemeente Wijchen”</text:p>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1 januari 2023, onder gelijktijdige intrekking van de “Beleidsregel CZM gemeente Wijchen” zoals vastgesteld op 14 december 2021. </text:p>
          </text:section>
        </text:section>
        <text:section text:name="regeling-sluiting_id1-3-2-3" text:style-name="regeling-sluiting">
          <text:section text:name="ondertekening_id1-3-2-3-1">
            <text:p><text:span text:style-name="functie">Aldus vastgesteld in de vergadering van het college van burgemeester en wethouders van 20 september 2022. </text:span></text:p>
          </text:section>
          <text:section text:name="ondertekening_id1-3-2-3-2">
            <text:p><text:span text:style-name="functie"/></text:p>
          </text:section>
          <text:section text:name="ondertekening_id1-3-2-3-3">
            <text:p><text:span text:style-name="functie"/></text:p>
            <text:p><text:span text:style-name="functie">drs. R. Boer </text:span></text:p>
            <text:p><text:span text:style-name="functie">secretaris </text:span></text:p>
          </text:section>
          <text:section text:name="ondertekening_id1-3-2-3-4">
            <text:p><text:span text:style-name="functie"/></text:p>
          </text:section>
          <text:section text:name="ondertekening_id1-3-2-3-5">
            <text:p><text:span text:style-name="functie"/></text:p>
            <text:p><text:span text:style-name="functie">M. van Bee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51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1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1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rtikel 1:3, vierde lid, van de Algemene wet bestuursrecht]|[1.0:c:BWBR0005537&amp;artikel=1%3A3&amp;lid=4&amp;g=2022-10-01</meta:user-defined>
    <meta:user-defined meta:name="DC.source">artikel 3:42 van de Algemene wet bestuursrecht]|[1.0:c:BWBR0005537&amp;artikel=3%3A42&amp;g=2022-10-01</meta:user-defined>
    <meta:user-defined meta:name="DC.source">titel 4.3 van de Algemene wet bestuursrecht]|[1.0:c:BWBR0005537&amp;titeldeel=4.3&amp;g=2022-10-01</meta:user-defined>
    <meta:user-defined meta:name="DCTERMS.alternative">Beleidsregels CZM Wijchen</meta:user-defined>
    <dc:language>nl</dc:language>
    <meta:user-defined meta:name="OVERHEIDop.locatietype/OVERHEIDop.gebiedsmarkering">Gemeente</meta:user-defined>
    <meta:user-defined meta:name="DC.title">Beleidsregel CZM gemeente Wijchen</meta:user-defined>
    <meta:user-defined meta:name="DCTERMS.W3CDTF/DCTERMS.available">2022-11-01</meta:user-defined>
    <meta:user-defined meta:name="DCTERMS.W3CDTF/OVERHEIDop.jaargang">2022</meta:user-defined>
    <meta:user-defined meta:name="OVERHEIDop.publicationIssue">485519</meta:user-defined>
    <meta:user-defined meta:name="OVERHEIDop.betreftRegeling">CVDR683058_1</meta:user-defined>
    <meta:user-defined meta:name="xs:date/OVERHEIDop.startdatum">2023-01-01</meta:user-defined>
    <meta:user-defined meta:name="OVERHEIDop.GmbID/DC.identifier">gmb-2022-485519</meta:user-defined>
    <meta:user-defined meta:name="OVERHEIDop.versieInformatie"/>
  </office:meta>
</office:document-meta>
</file>