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 en onderhoud plegen aan de overige bomen, Barsbeek 100t,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307</text:p>
            <text:p text:style-name="common-al">Ingekomen: 24-10-2022</text:p>
            <text:p text:style-name="common-al">Locatie: Barsbeek 100t, Sint Jansklooster</text:p>
            <text:p text:style-name="common-al">Projectomschrijving: het kappen van 5 bomen en onderhoud plegen aan de overige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551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307</meta:user-defined>
    <meta:user-defined meta:name="DCTERMS.abstract">het kappen van 5 bomen en onderhoud plegen aan de overige bomen</meta:user-defined>
    <dc:language>nl</dc:language>
    <meta:user-defined meta:name="OVERHEIDop.locatietype/OVERHEIDop.gebiedsmarkering">Punt</meta:user-defined>
    <meta:user-defined meta:name="DC.title">Aanvraag omgevingsvergunning, het kappen van 5 bomen en onderhoud plegen aan de overige bomen, Barsbeek 100t, Sint Janskloost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518</meta:user-defined>
    <meta:user-defined meta:name="OVERHEIDop.GmbID/DC.identifier">gmb-2022-485518</meta:user-defined>
    <meta:user-defined meta:name="OVERHEIDop.versieInformatie"/>
  </office:meta>
</office:document-meta>
</file>