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en de schuur en gebruiken van de bestaande nertsensheds voor statische opslag voor een termijn van 10 jaar aan Laren 4 en 4a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verbouwen van het woonhuis en de schuur <text:span text:style-name="nadrukvet">activiteit bouwen</text:span> en gebruiken van de bestaande nertsensheds voor statische opslag voor een termijn van 10 jaar <text:span text:style-name="nadrukvet">activiteit afwijken bestemmingsplan, Laren 4 en 4a</text:span> (30336-2022) verzenddatum 20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51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1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1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0336-2022</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het woonhuis en de schuur en gebruiken van de bestaande nertsensheds voor statische opslag voor een termijn van 10 jaar aan Laren 4 en 4a te Milheeze</meta:user-defined>
    <meta:user-defined meta:name="DCTERMS.W3CDTF/DCTERMS.available">2022-11-01</meta:user-defined>
    <meta:user-defined meta:name="DCTERMS.W3CDTF/OVERHEIDop.jaargang">2022</meta:user-defined>
    <meta:user-defined meta:name="OVERHEIDop.publicationIssue">485514</meta:user-defined>
    <meta:user-defined meta:name="OVERHEIDop.GmbID/DC.identifier">gmb-2022-485514</meta:user-defined>
    <meta:user-defined meta:name="OVERHEIDop.versieInformatie"/>
  </office:meta>
</office:document-meta>
</file>