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mbouwen van tennisvelden naar padelbanen aan Nico Maa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O-2022-0107 voor een omgevingsvergunning voor het ombouwen van tennisvelden naar padelbanen op locatie Nico Maas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551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mbouwen van tennisvelden naar padelbanen aan Nico Maasstraat 8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5513</meta:user-defined>
    <meta:user-defined meta:name="OVERHEIDop.GmbID/DC.identifier">gmb-2022-485513</meta:user-defined>
    <meta:user-defined meta:name="OVERHEIDop.versieInformatie"/>
  </office:meta>
</office:document-meta>
</file>