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Schoollaan 3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20318</text:span></text:p>
            <text:p text:style-name="common-al"/>
            <text:p text:style-name="common-al">Burgemeester en Wethouders van gemeente Terneuzen hebben een sloopmelding geaccepteerd op 25 oktober 2022 voor het verwijderen van asbest op de locatie <text:span text:style-name="nadrukvet">Schoollaan 33 in Biervliet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 november 2022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55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geaccepteerd Schoollaan 33 in Biervlie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08</meta:user-defined>
    <meta:user-defined meta:name="OVERHEIDop.GmbID/DC.identifier">gmb-2022-485508</meta:user-defined>
    <meta:user-defined meta:name="OVERHEIDop.versieInformatie"/>
  </office:meta>
</office:document-meta>
</file>