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isoleren van het dak en het wijzigen van de constructie op locatie Wernhoutseweg 3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539 voor het isoleren van het dak en het wijzigen van de constructie op locatie Wernhoutseweg 31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53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550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50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isoleren van het dak en het wijzigen van de constructie op locatie Wernhoutseweg 31 in Zundert</meta:user-defined>
    <meta:user-defined meta:name="DCTERMS.W3CDTF/DCTERMS.available">2022-11-01</meta:user-defined>
    <meta:user-defined meta:name="DCTERMS.W3CDTF/OVERHEIDop.jaargang">2022</meta:user-defined>
    <meta:user-defined meta:name="OVERHEIDop.publicationIssue">485506</meta:user-defined>
    <meta:user-defined meta:name="OVERHEIDop.GmbID/DC.identifier">gmb-2022-485506</meta:user-defined>
    <meta:user-defined meta:name="OVERHEIDop.versieInformatie"/>
  </office:meta>
</office:document-meta>
</file>