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bestemming en het bouwen van een woning aan de Horst tussen huisnummers 1 en 3 aan Hors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tussen huisnummers 1 en 3, 5171 RA Kaatsheuvel </text:span>wijzigen van de bestemming en het bouwen van een woning aan de Horst tussen huisnummers 1 en 3 (20221478 ontvangen 27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5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47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wijzigen van de bestemming en het bouwen van een woning aan de Horst tussen huisnummers 1 en 3 aan Horst te Kaatsheuv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05</meta:user-defined>
    <meta:user-defined meta:name="OVERHEIDop.GmbID/DC.identifier">gmb-2022-485505</meta:user-defined>
    <meta:user-defined meta:name="OVERHEIDop.versieInformatie"/>
  </office:meta>
</office:document-meta>
</file>