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duiker ten behoeve van een in-uitrit aan Rechtvaart ongenummerd, sectie P, perceel 83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echtvaart ong, sectie P, perceel 831 Kaatsheuvel</text:span> aanleggen van een nieuwe duiker ten behoeve van een in-uitrit (20221476 ontvangen 25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4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476 </meta:user-defined>
    <dc:language>nl</dc:language>
    <meta:user-defined meta:name="OVERHEIDop.locatietype/OVERHEIDop.gebiedsmarkering">Weg</meta:user-defined>
    <meta:user-defined meta:name="DC.title">Aanvraag vergunning voor het aanleggen van een nieuwe duiker ten behoeve van een in-uitrit aan Rechtvaart ongenummerd, sectie P, perceel 831 te Kaatsheuv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98</meta:user-defined>
    <meta:user-defined meta:name="OVERHEIDop.GmbID/DC.identifier">gmb-2022-485498</meta:user-defined>
    <meta:user-defined meta:name="OVERHEIDop.versieInformatie"/>
  </office:meta>
</office:document-meta>
</file>