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tweede verdieping aan de zijgevel aan Schrijverstraat 7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hrijverstraat 7, 5175 SJ Loon op Zand</text:span> plaatsen van een dakkapel op de tweede verdieping aan de zijgevel (20221475 ontvangen 25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49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5 </meta:user-defined>
    <dc:language>nl</dc:language>
    <meta:user-defined meta:name="OVERHEIDop.locatietype/OVERHEIDop.gebiedsmarkering">Adres</meta:user-defined>
    <meta:user-defined meta:name="DC.title">Aanvraag vergunning voor het plaatsen van een dakkapel op de tweede verdieping aan de zijgevel aan Schrijverstraat 7 te Loon op Z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94</meta:user-defined>
    <meta:user-defined meta:name="OVERHEIDop.GmbID/DC.identifier">gmb-2022-485494</meta:user-defined>
    <meta:user-defined meta:name="OVERHEIDop.versieInformatie"/>
  </office:meta>
</office:document-meta>
</file>