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de bushaltes op de aan de Hoofdweg in Siddeburen 300 meter te verschuiven richting het westen.</text:p>
            <text:p text:style-name="al"/>
            <text:p text:style-name="al">
            <text:span text:style-name="nadrukvet">overwegende:</text:span>
          </text:p>
            <text:p text:style-name="al">-dat de Hoofdweg in Siddeburen in eigendom en beheer is van de gemeente Midden-Groningen;</text:p>
            <text:p text:style-name="al">-dat de maximum toegestane snelheid 50 km/u is;</text:p>
            <text:p text:style-name="al">-dat de huidige locatie niet meer geschikt is, omdat de 30 km-zone uitgebreid wordt; </text:p>
            <text:p text:style-name="al">-dat een nieuwe locatie voor de bushaltes kan worden gecreëerd door de bushaltes ongeveer 300 meter naar het westen te verschuiven, ter hoogte van huisnummers 45 en 60; </text:p>
            <text:p text:style-name="al">-dat bussen op de nieuwe locatie, vergelijkbaar met de huidige situatie, op de rijbaan halteren; </text:p>
            <text:p text:style-name="al">-dat het halteren op de rijbaan op specifieke momenten kan zorgen voor een korte beperking van de doorstroming van het verkeer;</text:p>
            <text:p text:style-name="al">-dat het voor de aanwijzing en aanduiding van de bushaltes noodzakelijk is om een verkeersteken (haltebord) te plaatsen en dat hiervoor een verkeersbesluit genomen dient te worden;</text:p>
            <text:p text:style-name="al">-dat over dit besluit overleg heeft plaatsgevonden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text:span>
            <text:span text:style-name="nadrukvet"> E S L U I T E N: </text:span>
          </text:p>
            <text:p text:style-name="al">De bushaltes aan de Hoofdweg in Siddeburen 300 meter richting het westen te verschuiven.</text:p>
            <text:p text:style-name="al"/>
            <text:p text:style-name="al">Dit besluit te realiseren door het plaatsen van de verkeersborden volgens het model L03 als bedoeld in bijlage I van het RVV1990, overeenkomstig bijgaand op dit besluit betrekking hebbende tekening. </text:p>
            <text:p text:style-name="al"/>
            <text:p text:style-name="al">Hoogezand, 19 september 2022, zaaknummer: 968579</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 november 2022 tot en met 14 december 2022. </text:p>
            <text:p text:style-name="al"/>
            <text:p text:style-name="al">De publicatietekst in de Regiokrant is: </text:p>
            <text:p text:style-name="al"/>
            <text:p text:style-name="al">
            <text:span text:style-name="nadrukcur">Verkeersbesluit verplaatsen van de bushaltes aan de Hoofdweg in Siddeburen</text:span>
          </text:p>
            <text:p text:style-name="al">Burgemeester en wethouders van de gemeente Midden-Groningen hebben een verkeersbesluit genomen voor het verplaatsen van de bushaltes aan de Hoofdweg in Siddebur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4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plaatsen bushaltes  - Siddebu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2-11-02</meta:user-defined>
    <meta:user-defined meta:name="OVERHEIDop.externeBijlage">Situatietekening|exb-2022-60349</meta:user-defined>
    <meta:user-defined meta:name="DCTERMS.W3CDTF/OVERHEIDop.jaargang">2022</meta:user-defined>
    <meta:user-defined meta:name="OVERHEIDop.publicationIssue">485492</meta:user-defined>
    <meta:user-defined meta:name="OVERHEIDop.GmbID/DC.identifier">gmb-2022-485492</meta:user-defined>
    <meta:user-defined meta:name="OVERHEIDop.versieInformatie"/>
  </office:meta>
</office:document-meta>
</file>