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nnep: het organiseren van de Sinterklaasintocht, d.d. 13-11-2022 (djumanr. 588136) (verzenddatum: 28 oktober 2022) 2022-1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Sinterklaasintocht, d.d. 13-11-2022 (djumanr. 588136) te Gennep 2022-1066</text:p>
            <text:p text:style-name="common-al">
            <text:span text:style-name="nadrukvet">Verzenddatum</text:span>
          </text:p>
            <text:p text:style-name="common-al">Dit besluit is verzonden op 28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54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Gennep: het organiseren van de Sinterklaasintocht, d.d. 13-11-2022 (djumanr. 588136) (verzenddatum: 28 oktober 2022) 2022-1066</meta:user-defined>
    <meta:user-defined meta:name="DCTERMS.W3CDTF/DCTERMS.available">2022-11-08</meta:user-defined>
    <meta:user-defined meta:name="DCTERMS.W3CDTF/OVERHEIDop.jaargang">2022</meta:user-defined>
    <meta:user-defined meta:name="OVERHEIDop.publicationIssue">485485</meta:user-defined>
    <meta:user-defined meta:name="OVERHEIDop.GmbID/DC.identifier">gmb-2022-485485</meta:user-defined>
    <meta:user-defined meta:name="OVERHEIDop.versieInformatie"/>
  </office:meta>
</office:document-meta>
</file>