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woningen, Kerklaan 49 en 5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aanvraag ontvangen voor een omgevingsvergunning op het adres Kerklaan 49 en 5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twee woni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548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8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8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twee woningen, Kerklaan 49 en 51 in Vinkeve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84</meta:user-defined>
    <meta:user-defined meta:name="OVERHEIDop.GmbID/DC.identifier">gmb-2022-485484</meta:user-defined>
    <meta:user-defined meta:name="OVERHEIDop.versieInformatie"/>
  </office:meta>
</office:document-meta>
</file>