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standplaatsvergunning, Händelplein te Nieuw-Vennep, periode van 12 januari 2022 tot en met 31 december 2024, verkoop van groenten en fruit, datum 28-10-2022, zaaknummer 6886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547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7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7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trokken standplaatsvergunning, Händelplein te Nieuw-Vennep, periode van 12 januari 2022 tot en met 31 december 2024, verkoop van groenten en fruit, datum 28-10-2022, zaaknummer 6886277.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479</meta:user-defined>
    <meta:user-defined meta:name="OVERHEIDop.GmbID/DC.identifier">gmb-2022-485479</meta:user-defined>
    <meta:user-defined meta:name="OVERHEIDop.versieInformatie"/>
  </office:meta>
</office:document-meta>
</file>