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Cathelijn Badenstraat 6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Cathelijn Badenstraat 6 (80215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6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15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Cathelijn Badenstraat 6 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66</meta:user-defined>
    <meta:user-defined meta:name="OVERHEIDop.GmbID/DC.identifier">gmb-2022-485466</meta:user-defined>
    <meta:user-defined meta:name="OVERHEIDop.versieInformatie"/>
  </office:meta>
</office:document-meta>
</file>