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ext:p text:style-name="single-kop-titel">Regels geveltuintjes en boomspiegeltuintjes, september 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Regels geveltuintjes en boomspiegeltuintjes’, zoals vastgesteld bij collegebesluit van 24 februari 2015, nr. 27 intrekken;</text:p>
              </text:list-item>
              <text:list-item text:style-override="id1-3-2-1-1-1-2">
                <text:number>2.</text:number>
                <text:p text:style-name="al">De geactualiseerde ‘Regels geveltuintjes en boomspiegeltuintjes’, horende bij artikel 13 lid 6 sub f APV juncto artikel 13 lid 8 sub c APV vaststellen.</text:p>
              </text:list-item>
            </text:list>
            <text:p text:style-name="al">
            <text:span text:style-name="nadrukvet">
              <text:span text:style-name="nadrukcur">Horende bij artikel 13 lid 8 sub.C van de Algemeen Plaatselijke Verordening</text:span>
            </text:span>
            <text:note text:id="noot_id1-3-2-1-1-2-2" text:note-class="footnote"><text:note-citation text:label=" 1 "> 1 </text:note-citation><text:note-body><text:p text:style-name="noot.al">Artikel 13: Voorwerpen of stoffen op, aan, in of boven de weg: In dit artikel wordt onder meer een uitzondering op de vergunningplicht opgenomen voor het aanleggen van geveltuintjes en/of het beplantenvan boomspiegels, mits dit gebeurt in overeenstemming met door het college te stellen algemene regels. </text:p></text:note-body></text:note>
          </text:p>
            <text:p text:style-name="al"/>
            <text:p text:style-name="al">
            <text:span text:style-name="nadrukcur">Omschrijving geveltuin</text:span>: een tegen de gevel van een gebouw (o.a. woning, garagebox, kantoor) of achtertuinmuur aangelegd tuintje.</text:p>
            <text:p text:style-name="al"/>
            <text:p text:style-name="al">
            <text:span text:style-name="nadrukcur">Omschrijving boomspiegeltuin</text:span>: de kale, niet beplante ruimte rondom de voet van een boom die als klein tuintje wordt inger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Er moet altijd vooraf ter kennisgeving aan de gemeente het voornemen voor de aanleg van een geveltuin of beplanting van boomspiegels worden doorgegeven;</text:p>
              </text:list-item>
              <text:list-item text:style-override="id1-3-2-2-1-2-2">
                <text:number>•</text:number>
                <text:p text:style-name="al">De gevel- of boomspiegeltuin mag geen hinder opleveren voor het gebruik van de openbare ruimte; </text:p>
              </text:list-item>
              <text:list-item text:style-override="id1-3-2-2-1-2-3">
                <text:number>•</text:number>
                <text:p text:style-name="al">De gevel- of boomspiegeltuin blijft onderdeel van de openbare ruimte (mag dus niet aan het openbare karakter worden onttrokken), de grond blijft in eigendom van de gemeente Tilburg;</text:p>
              </text:list-item>
              <text:list-item text:style-override="id1-3-2-2-1-2-4">
                <text:number>•</text:number>
                <text:p text:style-name="al">De geveltuin mag niet direct aansluiten op een voortuin of voortuinmuurtje;</text:p>
              </text:list-item>
              <text:list-item text:style-override="id1-3-2-2-1-2-5">
                <text:number>•</text:number>
                <text:p text:style-name="al">De gevel- of boomspiegeltuin mag geen overlast of gevaar veroorzaken door bijvoorbeeld giftige, stekelige of overhangende planten (irritatie of verwonding bij aanraking);</text:p>
              </text:list-item>
              <text:list-item text:style-override="id1-3-2-2-1-2-6">
                <text:number>•</text:number>
                <text:p text:style-name="al">Een gevel- of boomspiegeltuin mag alleen uit beplanting bestaan;</text:p>
              </text:list-item>
              <text:list-item text:style-override="id1-3-2-2-1-2-7">
                <text:number>•</text:number>
                <text:p text:style-name="al">Bomen en boomvormers mogen niet worden aangeplant;</text:p>
              </text:list-item>
              <text:list-item text:style-override="id1-3-2-2-1-2-8">
                <text:number>•</text:number>
                <text:p text:style-name="al">Verticale afscheiding boven het huidige niveau (hekje, muurtje etc.) zijn niet toegestaan;</text:p>
              </text:list-item>
              <text:list-item text:style-override="id1-3-2-2-1-2-9">
                <text:number>•</text:number>
                <text:p text:style-name="al">Verkeersborden, openbare verlichting, straatnaamborden, huisnummeraanduidingen en dergelijke moeten zichtbaar blijven;</text:p>
              </text:list-item>
              <text:list-item text:style-override="id1-3-2-2-1-2-10">
                <text:number>•</text:number>
                <text:p text:style-name="al">De gemeente en door de gemeente aangewezen partijen moeten hun noodzakelijke werkzaamheden kunnen uitvoeren en zijn niet aansprakelijk voor schade aan gevel- en boomspiegeltuinen;</text:p>
              </text:list-item>
              <text:list-item text:style-override="id1-3-2-2-1-2-11">
                <text:number>•</text:number>
                <text:p text:style-name="al">Kabels en leidingen mogen niet beschadigd of verplaatst worden’;</text:p>
              </text:list-item>
              <text:list-item text:style-override="id1-3-2-2-1-2-12">
                <text:number>•</text:number>
                <text:p text:style-name="al">De gevel- of boomspiegeltuin mag geen reclame-uitingen bevatten;</text:p>
              </text:list-item>
              <text:list-item text:style-override="id1-3-2-2-1-2-13">
                <text:number>•</text:number>
                <text:p text:style-name="al">In de gevel- of boomspiegeltuin mogen geen chemische bestrijdingsmiddelen worden gebruikt;</text:p>
              </text:list-item>
              <text:list-item text:style-override="id1-3-2-2-1-2-14">
                <text:number>•</text:number>
                <text:p text:style-name="al">De bewoner (aanvrager) is verantwoordelijk voor het goed onderhouden van de gevel- of boomspiegeltuin;</text:p>
              </text:list-item>
              <text:list-item text:style-override="id1-3-2-2-1-2-15">
                <text:number>•</text:number>
                <text:p text:style-name="al">Indien de bewoner de gevel- of boomspiegeltuin niet onderhoudt, heeft de gemeente het recht om het trottoir of de boomspiegel in zijn oorspronkelijke staat te herstellen;</text:p>
              </text:list-item>
              <text:list-item text:style-override="id1-3-2-2-1-2-16">
                <text:number>•</text:number>
                <text:p text:style-name="al">In het geval van verhuizing moet de verantwoordelijkheid voor het onderhoud van de gevel- of boomspiegeltuin worden overgegeven aan de nieuwe bewoner(s). Als deze bewoner het onderhoud aan de gevel- of boomspiegeltuin niet wil overnemen, moet hij/zij dit aangeven bij de gemeente. De gemeente zal dan het trottoir of de boomspiegel in zijn oorspronkelijke staat herstellen;</text:p>
              </text:list-item>
              <text:list-item text:style-override="id1-3-2-2-1-2-17">
                <text:number>•</text:number>
                <text:p text:style-name="al">De gemeente is bevoegd tot verwijdering van een gevel- of boomspeigeltuin over te gaan indien dit noodzakelijk is in verband met de uitvoering van werkzaamheden, den wel op grond van andere redenen die het algemeen belang betreffen.</text:p>
              </text:list-item>
            </text:list>
            <text:p text:style-name="al">
            <text:span text:style-name="nadrukcur">Geveltuinen</text:span>
          </text:p>
            <text:list text:style-name="id1-3-2-2-1-4">
              <text:list-item text:style-override="id1-3-2-2-1-4-1">
                <text:number>•</text:number>
                <text:p text:style-name="al">De toegestane maat tot de gevel is maximaal 45 cm (dat is ca. 1,5 tegel van 30x30cm of 2 tegels van 20x20 cm);</text:p>
              </text:list-item>
              <text:list-item text:style-override="id1-3-2-2-1-4-2">
                <text:number>•</text:number>
                <text:p text:style-name="al">De maximale toegestane lengte van een geveltuin is gelijk aan de gevel van de woning;</text:p>
              </text:list-item>
              <text:list-item text:style-override="id1-3-2-2-1-4-3">
                <text:number>•</text:number>
                <text:p text:style-name="al">De geveltuin krijgt een kantopsluiting/ opsluitband die maximaal 4 cm boven het tegelwerk uitsteekt;</text:p>
              </text:list-item>
              <text:list-item text:style-override="id1-3-2-2-1-4-4">
                <text:number>•</text:number>
                <text:p text:style-name="al">De toegestane graafdiepte is 30 cm;</text:p>
              </text:list-item>
              <text:list-item text:style-override="id1-3-2-2-1-4-5">
                <text:number>•</text:number>
                <text:p text:style-name="al">Er moet bij een geveltuin na aanleg minimaal 120 cm vrije doorgangsruimte op het trottoir overblijven;</text:p>
              </text:list-item>
              <text:list-item text:style-override="id1-3-2-2-1-4-6">
                <text:number>•</text:number>
                <text:p text:style-name="al">De doorloophoogte moet vrij blijven in verband met visueel gehandicapten (geen overhangende takken);</text:p>
              </text:list-item>
              <text:list-item text:style-override="id1-3-2-2-1-4-7">
                <text:number>•</text:number>
                <text:p text:style-name="al">Bij een monument is zo nodig een omgevingsvergunning vereist;</text:p>
              </text:list-item>
              <text:list-item text:style-override="id1-3-2-2-1-4-8">
                <text:number>•</text:number>
                <text:p text:style-name="al">Binnen de parkring (eerder: Cityring = Schouwburgring, Noordhoekring, Burg. Brokxlaan, Heuvelring, Piusplein, Paleisring, Stadhuisplein) mogen bewoners niet zelf een geveltuin aanleggen. Reden hiervoor is de aanwezigheid van kabels en leidingen en de bestrating;</text:p>
              </text:list-item>
              <text:list-item text:style-override="id1-3-2-2-1-4-9">
                <text:number>•</text:number>
                <text:p text:style-name="al">Voor het gebied tussen de parkring en de ringbanen moet een bewoner bij de gemeente aangeven</text:p>
              </text:list-item>
              <text:list-item text:style-override="id1-3-2-2-1-4-10">
                <text:number>•</text:number>
                <text:p text:style-name="al">dat hij/zij een geveltuin wil aanleggen. De gemeente bekijkt vervolgens of er geen kabels en leidingen in de weg liggen. Indien dit niet het geval is, kan de bewoner zelf een geveltuin aanleggen. Als er wel kabels/leidingen liggen kan dit een reden zijn om het verzoek voor zelf aanleggen af te wijzen. Bewoners kunnen in zo'n geval tot en met 2025 een verzoek tot aanleg van een geveltuin bij de gemeente neerleggen. De gemeente legt dan de geveltuin aan (grondwerk);</text:p>
              </text:list-item>
              <text:list-item text:style-override="id1-3-2-2-1-4-11">
                <text:number>•</text:number>
                <text:p text:style-name="al">Voor het gebied buiten de ringbanen mogen inwoners zelf een geveltuin aanleggen. Ze moeten dit wel melden bij de gemeente via het mailadres dat op de website staat. Ook deze bewoners kunnen zich aanmelden voor een geveltuin aangelegd door de gemeente.</text:p>
              </text:list-item>
            </text:list>
            <text:p text:style-name="al">
            <text:span text:style-name="nadrukcur">Beplanting in boomspiegels</text:span>
          </text:p>
            <text:list text:style-name="id1-3-2-2-1-6">
              <text:list-item text:style-override="id1-3-2-2-1-6-1">
                <text:number>•</text:number>
                <text:p text:style-name="al">Het behouden en in goede staat houden van de boom is uitgangspunt;</text:p>
              </text:list-item>
              <text:list-item text:style-override="id1-3-2-2-1-6-2">
                <text:number>•</text:number>
                <text:p text:style-name="al">De boomwortels mogen niet worden beschadigd of verwijderd; </text:p>
              </text:list-item>
              <text:list-item text:style-override="id1-3-2-2-1-6-3">
                <text:number>•</text:number>
                <text:p text:style-name="al">Het heeft de voorkeur om geen grond toe te voegen. Mocht dit toch nodig zijn, dan mag de grond in een boomspiegel tot maximaal 10 cm worden opgehoogd. Meer is slecht voor de boom. </text:p>
              </text:list-item>
              <text:list-item text:style-override="id1-3-2-2-1-6-4">
                <text:number>•</text:number>
                <text:p text:style-name="al">Voor het beplanten van boomspiegels worden in principe geen tegels verwijderd;</text:p>
              </text:list-item>
              <text:list-item text:style-override="id1-3-2-2-1-6-5">
                <text:number>•</text:number>
                <text:p text:style-name="al">Er mag geen eigen rand om de boomspiegel worden gebouwd;</text:p>
              </text:list-item>
              <text:list-item text:style-override="id1-3-2-2-1-6-6">
                <text:number>•</text:number>
                <text:p text:style-name="al">Geen klimplanten in de boomspiegel plaatsen;</text:p>
              </text:list-item>
              <text:list-item text:style-override="id1-3-2-2-1-6-7">
                <text:number>•</text:number>
                <text:p text:style-name="al">Geen overblijvende houtachtige planten plaatsen;</text:p>
              </text:list-item>
              <text:list-item text:style-override="id1-3-2-2-1-6-8">
                <text:number>•</text:number>
                <text:p text:style-name="al">Planten mogen zijdelings niet meer dan 30 cm buiten de boomspiegelrand uitste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54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Onbekend</meta:user-defined>
    <meta:user-defined meta:name="OVERHEIDop.referentienummer">040722</meta:user-defined>
    <meta:user-defined meta:name="DCTERMS.alternative">Regels geveltuintjes en boomspiegeltuintjes, september 2022</meta:user-defined>
    <dc:language>nl</dc:language>
    <meta:user-defined meta:name="OVERHEIDop.locatietype/OVERHEIDop.gebiedsmarkering">Gemeente</meta:user-defined>
    <meta:user-defined meta:name="DC.title">Regels geveltuintjes en boomspiegeltuintjes, september 2022</meta:user-defined>
    <meta:user-defined meta:name="DCTERMS.W3CDTF/DCTERMS.available">2022-11-02</meta:user-defined>
    <meta:user-defined meta:name="DCTERMS.W3CDTF/OVERHEIDop.jaargang">2022</meta:user-defined>
    <meta:user-defined meta:name="OVERHEIDop.publicationIssue">485464</meta:user-defined>
    <meta:user-defined meta:name="OVERHEIDop.betreftRegeling">CVDR683054_1</meta:user-defined>
    <meta:user-defined meta:name="xs:date/OVERHEIDop.startdatum">2022-11-03</meta:user-defined>
    <meta:user-defined meta:name="OVERHEIDop.GmbID/DC.identifier">gmb-2022-485464</meta:user-defined>
    <meta:user-defined meta:name="OVERHEIDop.versieInformatie"/>
  </office:meta>
</office:document-meta>
</file>