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Cathelijn Badenstraat 4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en exploiteren van een gesloten bodemenergiesysteem, Cathelijn Badenstraat 4 (80209-2022) <text:span text:style-name="nadrukvet">melding aanleg gesloten bodemenergiesysteem buiten inrichtingen</text:span> ingekomen 2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6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09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Cathelijn Badenstraat 4 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63</meta:user-defined>
    <meta:user-defined meta:name="OVERHEIDop.GmbID/DC.identifier">gmb-2022-485463</meta:user-defined>
    <meta:user-defined meta:name="OVERHEIDop.versieInformatie"/>
  </office:meta>
</office:document-meta>
</file>