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aan Maria de Vriesstraat 1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realiseren en exploiteren van een gesloten bodemenergiesysteem, <text:span text:style-name="nadrukvet">Maria de Vriesstraat 13 </text:span>(80207-2022) <text:span text:style-name="nadrukvet">melding aanleg gesloten bodemenergiesysteem buiten inrichtingen</text:span> ingekomen 24 okto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8546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6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46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207-2022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aan Maria de Vriesstraat 13 te Gemer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462</meta:user-defined>
    <meta:user-defined meta:name="OVERHEIDop.GmbID/DC.identifier">gmb-2022-485462</meta:user-defined>
    <meta:user-defined meta:name="OVERHEIDop.versieInformatie"/>
  </office:meta>
</office:document-meta>
</file>