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de woning door meerdere huishoudens ihk van project onder de Pannen tot 1 juli 2025 aan Nijhofflaan 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9127, Nijhofflaan 50, het gebruik van de woning door meerdere huishoudens ihk van project onder de Pannen tot 1 juli 2025 (verzonden, 2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6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6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6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99127</meta:user-defined>
    <dc:language>nl</dc:language>
    <meta:user-defined meta:name="OVERHEIDop.locatietype/OVERHEIDop.gebiedsmarkering">Adres</meta:user-defined>
    <meta:user-defined meta:name="DC.title">Toestemming voor het gebruik van de woning door meerdere huishoudens ihk van project onder de Pannen tot 1 juli 2025 aan Nijhofflaan 50 te Uithoorn</meta:user-defined>
    <meta:user-defined meta:name="DCTERMS.W3CDTF/DCTERMS.available">2022-11-02</meta:user-defined>
    <meta:user-defined meta:name="DCTERMS.W3CDTF/OVERHEIDop.jaargang">2022</meta:user-defined>
    <meta:user-defined meta:name="OVERHEIDop.publicationIssue">485461</meta:user-defined>
    <meta:user-defined meta:name="OVERHEIDop.GmbID/DC.identifier">gmb-2022-485461</meta:user-defined>
    <meta:user-defined meta:name="OVERHEIDop.versieInformatie"/>
  </office:meta>
</office:document-meta>
</file>