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en exploiteren van een gesloten bodemenergiesysteem aan Maria de Vriesstraat 11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–</text:number>
                <text:p text:style-name="al">realiseren en exploiteren van een gesloten bodemenergiesysteem, <text:span text:style-name="nadrukvet">Maria de Vriesstraat 11 </text:span>(80195-2022) <text:span text:style-name="nadrukvet">melding aanleg gesloten bodemenergiesysteem buiten inrichtingen</text:span> ingekomen 24 okto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85459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45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45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195-2022</meta:user-defined>
    <dc:language>nl</dc:language>
    <meta:user-defined meta:name="OVERHEIDop.locatietype/OVERHEIDop.gebiedsmarkering">Adres</meta:user-defined>
    <meta:user-defined meta:name="DC.title">Aanvraag vergunning voor het realiseren en exploiteren van een gesloten bodemenergiesysteem aan Maria de Vriesstraat 11 te Gemert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459</meta:user-defined>
    <meta:user-defined meta:name="OVERHEIDop.GmbID/DC.identifier">gmb-2022-485459</meta:user-defined>
    <meta:user-defined meta:name="OVERHEIDop.versieInformatie"/>
  </office:meta>
</office:document-meta>
</file>