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153 en 15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2022-01760 voor een omgevingsvergunning op locatie Burg de Zeeuwstraat 153 en 15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545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de Zeeuwstraat 153 en 155 in Numansdorp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58</meta:user-defined>
    <meta:user-defined meta:name="OVERHEIDop.GmbID/DC.identifier">gmb-2022-485458</meta:user-defined>
    <meta:user-defined meta:name="OVERHEIDop.versieInformatie"/>
  </office:meta>
</office:document-meta>
</file>