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de woning door meerdere huishoudens ihk van project onder de Pannen tot 1 juli 2025 aan De Gasperilaan 27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2870, De Gasperilaan 27, het gebruik van de woning door meerdere huishoudens ihk van project onder de Pannen tot 1 juli 2025 (verzonden, 07-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45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5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5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82870</meta:user-defined>
    <dc:language>nl</dc:language>
    <meta:user-defined meta:name="OVERHEIDop.locatietype/OVERHEIDop.gebiedsmarkering">Adres</meta:user-defined>
    <meta:user-defined meta:name="DC.title">Toestemming voor het gebruik van de woning door meerdere huishoudens ihk van project onder de Pannen tot 1 juli 2025 aan De Gasperilaan 27 te Uithoorn</meta:user-defined>
    <meta:user-defined meta:name="DCTERMS.W3CDTF/DCTERMS.available">2022-11-02</meta:user-defined>
    <meta:user-defined meta:name="DCTERMS.W3CDTF/OVERHEIDop.jaargang">2022</meta:user-defined>
    <meta:user-defined meta:name="OVERHEIDop.publicationIssue">485456</meta:user-defined>
    <meta:user-defined meta:name="OVERHEIDop.GmbID/DC.identifier">gmb-2022-485456</meta:user-defined>
    <meta:user-defined meta:name="OVERHEIDop.versieInformatie"/>
  </office:meta>
</office:document-meta>
</file>