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Groeskuilenstraat 25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 </text:span>
          </text:p>
            <text:list text:style-name="id1-3-2-1-1-4">
              <text:list-item text:style-override="id1-3-2-1-1-4-1">
                <text:number>–</text:number>
                <text:p text:style-name="al">verbouwen en uitbreiden van een woning, <text:span text:style-name="nadrukvet">Groeskuilenstraat 25</text:span> (79634-2022) <text:span text:style-name="nadrukvet">activiteit bouwen </text:span>ingekomen 20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5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34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Groeskuilenstraat 25 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53</meta:user-defined>
    <meta:user-defined meta:name="OVERHEIDop.GmbID/DC.identifier">gmb-2022-485453</meta:user-defined>
    <meta:user-defined meta:name="OVERHEIDop.versieInformatie"/>
  </office:meta>
</office:document-meta>
</file>