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ppartementen in een bestaand bedrijfspand aan Bisonstraat 91 - 95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 </text:span>
          </text:p>
            <text:list text:style-name="id1-3-2-1-1-4">
              <text:list-item text:style-override="id1-3-2-1-1-4-1">
                <text:number>–</text:number>
                <text:p text:style-name="al">realiseren appartementen in bestaand bedrijfspand, <text:span text:style-name="nadrukvet">Bisonstraat 91 - 95</text:span> (78989-2022) <text:span text:style-name="nadrukvet">activiteit bouwen </text:span>ingekomen 19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544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4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4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89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appartementen in een bestaand bedrijfspand aan Bisonstraat 91 - 95 te Gemer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47</meta:user-defined>
    <meta:user-defined meta:name="OVERHEIDop.GmbID/DC.identifier">gmb-2022-485447</meta:user-defined>
    <meta:user-defined meta:name="OVERHEIDop.versieInformatie"/>
  </office:meta>
</office:document-meta>
</file>