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vergunningsvrij), het vervangen van de garagedeur door een kozijn met raam en het vervangen van de garagedeur aan de zijkant door een kozijn met raam aan De Mate 1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De Mate 12, activiteit bouw voor het bouwen van een schuur (vergunningsvrij), het vervangen van de garagedeur door een kozijn met raam en het vervangen van de garagedeur aan de zijkant door een kozijn met raam, verzonden 24 oktober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54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vergunningsvrij), het vervangen van de garagedeur door een kozijn met raam en het vervangen van de garagedeur aan de zijkant door een kozijn met raam aan De Mate 12 te Hattem</meta:user-defined>
    <meta:user-defined meta:name="DCTERMS.W3CDTF/DCTERMS.available">2022-11-02</meta:user-defined>
    <meta:user-defined meta:name="DCTERMS.W3CDTF/OVERHEIDop.jaargang">2022</meta:user-defined>
    <meta:user-defined meta:name="OVERHEIDop.publicationIssue">485443</meta:user-defined>
    <meta:user-defined meta:name="OVERHEIDop.GmbID/DC.identifier">gmb-2022-485443</meta:user-defined>
    <meta:user-defined meta:name="OVERHEIDop.versieInformatie"/>
  </office:meta>
</office:document-meta>
</file>