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7684) Weikamp 6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543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3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3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7684) Weikamp 6 Leidschendam plaatsen van een dakkapel in het voordakvlak van de wonin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436</meta:user-defined>
    <meta:user-defined meta:name="OVERHEIDop.GmbID/DC.identifier">gmb-2022-485436</meta:user-defined>
    <meta:user-defined meta:name="OVERHEIDop.versieInformatie"/>
  </office:meta>
</office:document-meta>
</file>