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(maximaal 3 jaar) wijzigen van het gebruik van het perceel naar een bedrijfsbestemming nabij Noordeindseweg 346a, sectie A nummer 63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83069 Nabij Noordeindseweg 346a, sectie A nummer 6327, Berkel en Rodenrijs. </text:p>
            <text:p text:style-name="common-al">Het tijdelijk (maximaal 3 jaar) wijzigen van het gebruik van het perceel naar een bedrijfsbestemming (verzonden 24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43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3069</meta:user-defined>
    <dc:language>nl</dc:language>
    <meta:user-defined meta:name="OVERHEIDop.locatietype/OVERHEIDop.gebiedsmarkering">Perceel</meta:user-defined>
    <meta:user-defined meta:name="DC.title">Toestemming voor het tijdelijk (maximaal 3 jaar) wijzigen van het gebruik van het perceel naar een bedrijfsbestemming nabij Noordeindseweg 346a, sectie A nummer 6327 te Berkel en Rodenrij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33</meta:user-defined>
    <meta:user-defined meta:name="OVERHEIDop.GmbID/DC.identifier">gmb-2022-485433</meta:user-defined>
    <meta:user-defined meta:name="OVERHEIDop.versieInformatie"/>
  </office:meta>
</office:document-meta>
</file>