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verdekken van een patio bij een restaurant, het wijzigen van een kozijn in de voorgevel en het wijzigen van de positie van een dakkapel aan Markt 9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Markt 9, activiteit bouw en handelingen met gevolgen voor beschermde monumenten voor het overdekken van een patio bij een restaurant, het wijzigen van een kozijn in de voorgevel en het wijzigen van de positie van een dakkapel, verzonden 27 oktober 2022</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543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3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3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verdekken van een patio bij een restaurant, het wijzigen van een kozijn in de voorgevel en het wijzigen van de positie van een dakkapel aan Markt 9 te Hattem</meta:user-defined>
    <meta:user-defined meta:name="DCTERMS.W3CDTF/DCTERMS.available">2022-11-02</meta:user-defined>
    <meta:user-defined meta:name="DCTERMS.W3CDTF/OVERHEIDop.jaargang">2022</meta:user-defined>
    <meta:user-defined meta:name="OVERHEIDop.publicationIssue">485432</meta:user-defined>
    <meta:user-defined meta:name="OVERHEIDop.GmbID/DC.identifier">gmb-2022-485432</meta:user-defined>
    <meta:user-defined meta:name="OVERHEIDop.versieInformatie"/>
  </office:meta>
</office:document-meta>
</file>