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abij Dorpsstraat 99 te Angerlo, het verwijderen van asbest en totaalsloop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melding ontvangen voor het verwijderen van asbest en totaalsloop van een middenspanningsruimte aan de nabij Dorpsstraat 99 te Angerlo. De melding is geregistreerd onder zaaknummer HZ_SLM-2022-006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54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nabij Dorpsstraat 99 te Angerlo, het verwijderen van asbest en totaalsloop van een middenspanningsruimte</meta:user-defined>
    <meta:user-defined meta:name="DCTERMS.W3CDTF/DCTERMS.available">2022-02-04</meta:user-defined>
    <meta:user-defined meta:name="DCTERMS.W3CDTF/OVERHEIDop.jaargang">2022</meta:user-defined>
    <meta:user-defined meta:name="OVERHEIDop.publicationIssue">48543</meta:user-defined>
    <meta:user-defined meta:name="OVERHEIDop.GmbID/DC.identifier">gmb-2022-48543</meta:user-defined>
    <meta:user-defined meta:name="OVERHEIDop.versieInformatie"/>
  </office:meta>
</office:document-meta>
</file>