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 bijgebouw en een aanbouw aan de woning aan Kerkhofstraat 8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erkhofstraat 8, activiteit bouw, handelen in strijd met regels ruimtelijke ordening en werk of werkzaamheden uitvoeren voor het realiseren van een vrijstaand bijgebouw en een aanbouw aan de woning, verzonden 25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4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vrijstaand bijgebouw en een aanbouw aan de woning aan Kerkhofstraat 8 te Hattem</meta:user-defined>
    <meta:user-defined meta:name="DCTERMS.W3CDTF/DCTERMS.available">2022-11-02</meta:user-defined>
    <meta:user-defined meta:name="DCTERMS.W3CDTF/OVERHEIDop.jaargang">2022</meta:user-defined>
    <meta:user-defined meta:name="OVERHEIDop.publicationIssue">485429</meta:user-defined>
    <meta:user-defined meta:name="OVERHEIDop.GmbID/DC.identifier">gmb-2022-485429</meta:user-defined>
    <meta:user-defined meta:name="OVERHEIDop.versieInformatie"/>
  </office:meta>
</office:document-meta>
</file>