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e grote boom in de voortuin van Dorpsstraat 187, 2712AJ Zoetermeer op 24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is een aanvraag omgevingsvergunning ontvangen voor het kappen van de grote boom in de voortuin van Dorpsstraat 187, 2712AJ Zoetermeer. De aanvraag is geregistreerd onder zaaknummer 2022-0964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42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orpsstraat 187, 2712AJ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de grote boom in de voortuin van Dorpsstraat 187, 2712AJ Zoetermeer op 24 oktober 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23</meta:user-defined>
    <meta:user-defined meta:name="OVERHEIDop.GmbID/DC.identifier">gmb-2022-485423</meta:user-defined>
    <meta:user-defined meta:name="OVERHEIDop.versieInformatie"/>
  </office:meta>
</office:document-meta>
</file>