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raafwerkzaamheden in een waterkering en plaatsen van cameramasten aan Brug De Kwakel / Nieuwvee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2524, Brug De Kwakel / Nieuwveen, graafwerkzaamheden in een waterkering en plaatsen van cameramasten. (ontvangen 14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542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2524</meta:user-defined>
    <dc:language>nl</dc:language>
    <meta:user-defined meta:name="OVERHEIDop.locatietype/OVERHEIDop.gebiedsmarkering">Woonplaats</meta:user-defined>
    <meta:user-defined meta:name="DC.title">Aanvraag vergunning voor graafwerkzaamheden in een waterkering en plaatsen van cameramasten aan Brug De Kwakel / Nieuwveen te Uithoo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422</meta:user-defined>
    <meta:user-defined meta:name="OVERHEIDop.GmbID/DC.identifier">gmb-2022-485422</meta:user-defined>
    <meta:user-defined meta:name="OVERHEIDop.versieInformatie"/>
  </office:meta>
</office:document-meta>
</file>