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ijgebouw aan Beek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eekstraat 1, activiteit bouw en handelen in strijd met regels ruimtelijke ordening voor het plaatsen van een bijgebouw, verzonden 24 okto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542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bijgebouw aan Beekstraat 1 te Hatt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420</meta:user-defined>
    <meta:user-defined meta:name="OVERHEIDop.GmbID/DC.identifier">gmb-2022-485420</meta:user-defined>
    <meta:user-defined meta:name="OVERHEIDop.versieInformatie"/>
  </office:meta>
</office:document-meta>
</file>